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VOLBY DO SENÁTU PARLAMENTU ČESKÉ REPUBLIKY</text:p>
      <text:p text:style-name="P3"/>
      <text:p text:style-name="P4"/>
      <text:p text:style-name="P5">VOLEBNÍ OBVOD Č. 70</text:p>
      <text:p text:style-name="Standard"/>
      <text:p text:style-name="Standard"/>
      <text:p text:style-name="Standard"/>
      <text:p text:style-name="P6">Seznam obcí naléžejících do volebního obvodu č. 70</text:p>
      <text:p text:style-name="Standard"/>
      <text:p text:style-name="Standard"/>
      <text:p text:style-name="Standard"/>
      <text:p text:style-name="P7">HOŠTÁLKOVICE</text:p>
      <text:p text:style-name="P8">HRABOVÁ</text:p>
      <text:p text:style-name="P9">LHOTKA</text:p>
      <text:p text:style-name="P10">MARIÁNSKÉ HORY A HULVÁKY</text:p>
      <text:p text:style-name="P11">MICHÁLKOVICE</text:p>
      <text:p text:style-name="P12">MORAVSKÁ OSTRAVA <text:s/>A<text:s/>PŘÍVOZ</text:p>
      <text:p text:style-name="P13">NOVÁ BĚLÁ</text:p>
      <text:p text:style-name="P14">NOVÁ VES</text:p>
      <text:p text:style-name="P15">PETŘKOVICE</text:p>
      <text:p text:style-name="P16">RADVANICE A BARTOVICE</text:p>
      <text:p text:style-name="P17">SLEZSKÁ OSTRAVA</text:p>
      <text:p text:style-name="P18">STARÁ BĚLÁ</text:p>
      <text:p text:style-name="P19">STARÁ VES NAD ONDŘEJNICÍ</text:p>
      <text:p text:style-name="P20">VÁCLAVOVICE</text:p>
      <text:p text:style-name="P21">VÍTKOVICE</text:p>
      <text:p text:style-name="P22">VRATIMOV</text:p>
      <text:p text:style-name="P23">ŠENOV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ngerová Jana</meta:initial-creator>
    <dc:creator>Langerová Jana</dc:creator>
    <meta:creation-date>2022-07-04T11:50:00Z</meta:creation-date>
    <dc:date>2022-07-04T11:5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2" meta:character-count="360" meta:row-count="2" meta:non-whitespace-character-count="309"/>
  </office:meta>
</office:document-meta>
</file>